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FF0000"/>
    </style:style>
    <style:style style:name="T5" style:parent-style-name="Domyślnaczcionkaakapitu" style:family="text">
      <style:text-properties fo:font-weight="bold" style:font-weight-asian="bold" fo:color="#FF0000"/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5" style:parent-style-name="Domyślnaczcionkaakapitu" style:family="text">
      <style:text-properties fo:color="#FF0000"/>
    </style:style>
    <style:style style:name="TableCell16" style:family="table-cell">
      <style:table-cell-properties fo:border="0.0034in solid #000000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9" style:parent-style-name="Domyślnaczcionkaakapitu" style:family="text">
      <style:text-properties fo:color="#FF0000"/>
    </style:style>
    <style:style style:name="TableCell20" style:family="table-cell">
      <style:table-cell-properties fo:border="0.0034in solid #000000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23" style:parent-style-name="Domyślnaczcionkaakapitu" style:family="text">
      <style:text-properties fo:color="#FF0000"/>
    </style:style>
    <style:style style:name="TableCell24" style:family="table-cell">
      <style:table-cell-properties fo:border="0.0034in solid #000000" fo:padding-top="0in" fo:padding-left="0.0069in" fo:padding-bottom="0in" fo:padding-right="0.0069in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0" style:parent-style-name="Domyślnaczcionkaakapitu" style:family="text">
      <style:text-properties fo:color="#FF0000"/>
    </style:style>
    <style:style style:name="TableCell31" style:family="table-cell">
      <style:table-cell-properties fo:border="0.0034in solid #000000" fo:padding-top="0in" fo:padding-left="0.0069in" fo:padding-bottom="0in" fo:padding-right="0.0069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34" style:family="table-cell">
      <style:table-cell-properties fo:border="0.0034in solid #000000" fo:background-color="#F2F2F2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7" style:parent-style-name="Domyślnaczcionkaakapitu" style:family="text">
      <style:text-properties fo:color="#FF0000"/>
    </style:style>
    <style:style style:name="TableCell38" style:family="table-cell">
      <style:table-cell-properties fo:border="0.0034in solid #000000" fo:padding-top="0in" fo:padding-left="0.0069in" fo:padding-bottom="0in" fo:padding-right="0.0069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3" style:parent-style-name="Domyślnaczcionkaakapitu" style:family="text">
      <style:text-properties fo:color="#FF0000"/>
    </style:style>
    <style:style style:name="TableCell44" style:family="table-cell">
      <style:table-cell-properties fo:border="0.0034in solid #000000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7" style:parent-style-name="Domyślnaczcionkaakapitu" style:family="text">
      <style:text-properties fo:color="#FF0000"/>
    </style:style>
    <style:style style:name="TableCell48" style:family="table-cell">
      <style:table-cell-properties fo:border="0.0034in solid #000000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1" style:parent-style-name="Domyślnaczcionkaakapitu" style:family="text">
      <style:text-properties fo:color="#FF0000"/>
    </style:style>
    <style:style style:name="TableCell52" style:family="table-cell">
      <style:table-cell-properties fo:border="0.0034in solid #000000" fo:padding-top="0in" fo:padding-left="0.0069in" fo:padding-bottom="0in" fo:padding-right="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5" style:parent-style-name="Domyślnaczcionkaakapitu" style:family="text">
      <style:text-properties fo:color="#FF0000"/>
    </style:style>
    <style:style style:name="TableCell56" style:family="table-cell">
      <style:table-cell-properties fo:border="0.0034in solid #000000" fo:padding-top="0in" fo:padding-left="0.0069in" fo:padding-bottom="0in" fo:padding-right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9" style:parent-style-name="Domyślnaczcionkaakapitu" style:family="text">
      <style:text-properties fo:color="#FF0000"/>
    </style:style>
    <style:style style:name="TableCell60" style:family="table-cell">
      <style:table-cell-properties fo:border="0.0034in solid #000000" fo:padding-top="0in" fo:padding-left="0.0069in" fo:padding-bottom="0in" fo:padding-right="0.006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63" style:parent-style-name="Domyślnaczcionkaakapitu" style:family="text">
      <style:text-properties fo:color="#FF0000"/>
    </style:style>
    <style:style style:name="TableCell64" style:family="table-cell">
      <style:table-cell-properties fo:border="0.0034in solid #000000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7" style:family="table-cell">
      <style:table-cell-properties fo:border="0.0034in solid #000000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0" style:family="table-cell">
      <style:table-cell-properties fo:border="0.0034in solid #000000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3" style:family="table-cell">
      <style:table-cell-properties fo:border="0.0034in solid #000000" fo:padding-top="0in" fo:padding-left="0.0069in" fo:padding-bottom="0in" fo:padding-right="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8" style:family="table-cell">
      <style:table-cell-properties fo:border="0.0034in solid #000000" fo:padding-top="0in" fo:padding-left="0.0069in" fo:padding-bottom="0in" fo:padding-right="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1" style:family="table-cell">
      <style:table-cell-properties fo:border="0.0034in solid #000000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4" style:family="table-cell">
      <style:table-cell-properties fo:border="0.0034in solid #000000" fo:padding-top="0in" fo:padding-left="0.0069in" fo:padding-bottom="0in" fo:padding-right="0.006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7" style:family="table-cell">
      <style:table-cell-properties fo:border="0.0034in solid #000000" fo:padding-top="0in" fo:padding-left="0.0069in" fo:padding-bottom="0in" fo:padding-right="0.00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0" style:family="table-cell">
      <style:table-cell-properties fo:border="0.0034in solid #000000" fo:padding-top="0in" fo:padding-left="0.0069in" fo:padding-bottom="0in" fo:padding-right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5" style:family="table-cell">
      <style:table-cell-properties fo:border="0.0034in solid #000000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8" style:family="table-cell">
      <style:table-cell-properties fo:border="0.0034in solid #000000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1" style:family="table-cell">
      <style:table-cell-properties fo:border="0.0034in solid #000000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4" style:family="table-cell">
      <style:table-cell-properties fo:border="0.0034in solid #000000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9" style:family="table-cell">
      <style:table-cell-properties fo:border="0.0034in solid #000000" fo:padding-top="0in" fo:padding-left="0.0069in" fo:padding-bottom="0in" fo:padding-right="0.0069in"/>
    </style:style>
    <style:style style:name="T110" style:parent-style-name="Domyślnaczcionkaakapitu" style:family="text">
      <style:text-properties style:text-position="super 66.6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3" style:family="table-cell">
      <style:table-cell-properties fo:border="0.0034in solid #000000" fo:padding-top="0in" fo:padding-left="0.0069in" fo:padding-bottom="0in" fo:padding-right="0.0069in"/>
    </style:style>
    <style:style style:name="T114" style:parent-style-name="Domyślnaczcionkaakapitu" style:family="text">
      <style:text-properties style:text-position="super 66.6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7" style:family="table-cell">
      <style:table-cell-properties fo:border="0.0034in solid #000000" fo:padding-top="0in" fo:padding-left="0.0069in" fo:padding-bottom="0in" fo:padding-right="0.0069in"/>
    </style:style>
    <style:style style:name="T118" style:parent-style-name="Domyślnaczcionkaakapitu" style:family="text">
      <style:text-properties style:text-position="super 66.6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1" style:family="table-cell">
      <style:table-cell-properties fo:border="0.0034in solid #000000" fo:padding-top="0in" fo:padding-left="0.0069in" fo:padding-bottom="0in" fo:padding-right="0.0069in"/>
    </style:style>
    <style:style style:name="T122" style:parent-style-name="Domyślnaczcionkaakapitu" style:family="text">
      <style:text-properties style:text-position="super 66.6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5" style:family="table-cell">
      <style:table-cell-properties fo:border="0.0034in solid #000000" fo:padding-top="0in" fo:padding-left="0.0069in" fo:padding-bottom="0in" fo:padding-right="0.0069in"/>
    </style:style>
    <style:style style:name="T126" style:parent-style-name="Domyślnaczcionkaakapitu" style:family="text">
      <style:text-properties style:text-position="super 66.6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9" style:family="table-cell">
      <style:table-cell-properties fo:border="0.0034in solid #000000" fo:padding-top="0in" fo:padding-left="0.0069in" fo:padding-bottom="0in" fo:padding-right="0.0069in"/>
    </style:style>
    <style:style style:name="T130" style:parent-style-name="Domyślnaczcionkaakapitu" style:family="text">
      <style:text-properties style:text-position="super 66.6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3" style:family="table-cell">
      <style:table-cell-properties fo:border="0.0034in solid #000000" fo:padding-top="0in" fo:padding-left="0.0069in" fo:padding-bottom="0in" fo:padding-right="0.0069in"/>
    </style:style>
    <style:style style:name="T134" style:parent-style-name="Domyślnaczcionkaakapitu" style:family="text">
      <style:text-properties style:text-position="super 66.6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7" style:family="table-cell">
      <style:table-cell-properties fo:border="0.0034in solid #000000" fo:padding-top="0in" fo:padding-left="0.0069in" fo:padding-bottom="0in" fo:padding-right="0.0069in"/>
    </style:style>
    <style:style style:name="T138" style:parent-style-name="Domyślnaczcionkaakapitu" style:family="text">
      <style:text-properties style:text-position="super 66.6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1" style:family="table-cell">
      <style:table-cell-properties fo:border="0.0034in solid #000000" fo:padding-top="0in" fo:padding-left="0.0069in" fo:padding-bottom="0in" fo:padding-right="0.0069in"/>
    </style:style>
    <style:style style:name="T142" style:parent-style-name="Domyślnaczcionkaakapitu" style:family="text">
      <style:text-properties style:text-position="super 66.6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5" style:family="table-cell">
      <style:table-cell-properties fo:border="0.0034in solid #000000" fo:padding-top="0in" fo:padding-left="0.0069in" fo:padding-bottom="0in" fo:padding-right="0.0069in"/>
    </style:style>
    <style:style style:name="T146" style:parent-style-name="Domyślnaczcionkaakapitu" style:family="text">
      <style:text-properties style:text-position="super 66.6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9" style:family="table-cell">
      <style:table-cell-properties fo:border="0.0034in solid #000000" fo:padding-top="0in" fo:padding-left="0.0069in" fo:padding-bottom="0in" fo:padding-right="0.0069in"/>
    </style:style>
    <style:style style:name="T150" style:parent-style-name="Domyślnaczcionkaakapitu" style:family="text">
      <style:text-properties style:text-position="super 66.6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3" style:family="table-cell">
      <style:table-cell-properties fo:border="0.0034in solid #000000" fo:padding-top="0in" fo:padding-left="0.0069in" fo:padding-bottom="0in" fo:padding-right="0.0069in"/>
    </style:style>
    <style:style style:name="T154" style:parent-style-name="Domyślnaczcionkaakapitu" style:family="text">
      <style:text-properties style:text-position="super 66.6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7" style:family="table-cell">
      <style:table-cell-properties fo:border="0.0034in solid #000000" fo:padding-top="0in" fo:padding-left="0.0069in" fo:padding-bottom="0in" fo:padding-right="0.0069in"/>
    </style:style>
    <style:style style:name="T158" style:parent-style-name="Domyślnaczcionkaakapitu" style:family="text">
      <style:text-properties style:text-position="super 66.6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1" style:family="table-cell">
      <style:table-cell-properties fo:border="0.0034in solid #000000" fo:padding-top="0in" fo:padding-left="0.0069in" fo:padding-bottom="0in" fo:padding-right="0.0069in"/>
    </style:style>
    <style:style style:name="T162" style:parent-style-name="Domyślnaczcionkaakapitu" style:family="text">
      <style:text-properties style:text-position="super 66.6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5" style:family="table-cell">
      <style:table-cell-properties fo:border="0.0034in solid #000000" fo:padding-top="0in" fo:padding-left="0.0069in" fo:padding-bottom="0in" fo:padding-right="0.0069in"/>
    </style:style>
    <style:style style:name="T166" style:parent-style-name="Domyślnaczcionkaakapitu" style:family="text">
      <style:text-properties style:text-position="super 66.6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9" style:family="table-cell">
      <style:table-cell-properties fo:border="0.0034in solid #000000" fo:padding-top="0in" fo:padding-left="0.0069in" fo:padding-bottom="0in" fo:padding-right="0.0069in"/>
    </style:style>
    <style:style style:name="T170" style:parent-style-name="Domyślnaczcionkaakapitu" style:family="text">
      <style:text-properties style:text-position="super 66.6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3" style:family="table-cell">
      <style:table-cell-properties fo:border="0.0034in solid #000000" fo:padding-top="0in" fo:padding-left="0.0069in" fo:padding-bottom="0in" fo:padding-right="0.0069in"/>
    </style:style>
    <style:style style:name="T174" style:parent-style-name="Domyślnaczcionkaakapitu" style:family="text">
      <style:text-properties style:text-position="super 66.6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7" style:family="table-cell">
      <style:table-cell-properties fo:border="0.0034in solid #000000" fo:padding-top="0in" fo:padding-left="0.0069in" fo:padding-bottom="0in" fo:padding-right="0.0069in"/>
    </style:style>
    <style:style style:name="T178" style:parent-style-name="Domyślnaczcionkaakapitu" style:family="text">
      <style:text-properties style:text-position="super 66.6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4" style:parent-style-name="Domyślnaczcionkaakapitu" style:family="text">
      <style:text-properties style:text-position="super 66.6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1" style:parent-style-name="Domyślnaczcionkaakapitu" style:family="text">
      <style:text-properties style:text-position="super 66.6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8" style:parent-style-name="Domyślnaczcionkaakapitu" style:family="text">
      <style:text-properties style:text-position="super 66.6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5" style:parent-style-name="Domyślnaczcionkaakapitu" style:family="text">
      <style:text-properties style:text-position="super 66.6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2" style:parent-style-name="Domyślnaczcionkaakapitu" style:family="text">
      <style:text-properties style:text-position="super 66.6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1" style:parent-style-name="Domyślnaczcionkaakapitu" style:family="text">
      <style:text-properties style:text-position="super 66.6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5" style:parent-style-name="Domyślnaczcionkaakapitu" style:family="text">
      <style:text-properties style:text-position="super 66.6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9" style:parent-style-name="Domyślnaczcionkaakapitu" style:family="text">
      <style:text-properties style:text-position="super 66.6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3" style:parent-style-name="Domyślnaczcionkaakapitu" style:family="text">
      <style:text-properties style:text-position="super 66.6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7" style:parent-style-name="Domyślnaczcionkaakapitu" style:family="text">
      <style:text-properties style:text-position="super 66.6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1" style:parent-style-name="Domyślnaczcionkaakapitu" style:family="text">
      <style:text-properties style:text-position="super 66.6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background-color="#F2F2F2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0" style:parent-style-name="Domyślnaczcionkaakapitu" style:family="text">
      <style:text-properties style:text-position="super 66.6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4" style:parent-style-name="Domyślnaczcionkaakapitu" style:family="text">
      <style:text-properties style:text-position="super 66.6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8" style:parent-style-name="Domyślnaczcionkaakapitu" style:family="text">
      <style:text-properties style:text-position="super 66.6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2" style:parent-style-name="Domyślnaczcionkaakapitu" style:family="text">
      <style:text-properties style:text-position="super 66.6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69in solid #000000" fo:border-right="0.0034in solid #000000" fo:background-color="#CCCCCC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4" style:parent-style-name="Domyślnaczcionkaakapitu" style:family="text">
      <style:text-properties style:text-position="super 66.6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8" style:parent-style-name="Domyślnaczcionkaakapitu" style:family="text">
      <style:text-properties style:text-position="super 66.6%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2" style:parent-style-name="Domyślnaczcionkaakapitu" style:family="text">
      <style:text-properties style:text-position="super 66.6%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6" style:parent-style-name="Domyślnaczcionkaakapitu" style:family="text">
      <style:text-properties style:text-position="super 66.6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0" style:parent-style-name="Domyślnaczcionkaakapitu" style:family="text">
      <style:text-properties style:text-position="super 66.6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4" style:parent-style-name="Domyślnaczcionkaakapitu" style:family="text">
      <style:text-properties style:text-position="super 66.6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8" style:parent-style-name="Domyślnaczcionkaakapitu" style:family="text">
      <style:text-properties style:text-position="super 66.6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2" style:parent-style-name="Domyślnaczcionkaakapitu" style:family="text">
      <style:text-properties style:text-position="super 66.6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6" style:parent-style-name="Domyślnaczcionkaakapitu" style:family="text">
      <style:text-properties style:text-position="super 66.6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0" style:parent-style-name="Domyślnaczcionkaakapitu" style:family="text">
      <style:text-properties style:text-position="super 66.6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4" style:parent-style-name="Domyślnaczcionkaakapitu" style:family="text">
      <style:text-properties style:text-position="super 66.6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8" style:parent-style-name="Domyślnaczcionkaakapitu" style:family="text">
      <style:text-properties style:text-position="super 66.6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2" style:parent-style-name="Domyślnaczcionkaakapitu" style:family="text">
      <style:text-properties style:text-position="super 66.6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6" style:parent-style-name="Domyślnaczcionkaakapitu" style:family="text">
      <style:text-properties style:text-position="super 66.6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0" style:parent-style-name="Domyślnaczcionkaakapitu" style:family="text">
      <style:text-properties style:text-position="super 66.6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4" style:parent-style-name="Domyślnaczcionkaakapitu" style:family="text">
      <style:text-properties style:text-position="super 66.6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8" style:parent-style-name="Domyślnaczcionkaakapitu" style:family="text">
      <style:text-properties style:text-position="super 66.6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2" style:parent-style-name="Domyślnaczcionkaakapitu" style:family="text">
      <style:text-properties style:text-position="super 66.6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6" style:parent-style-name="Domyślnaczcionkaakapitu" style:family="text">
      <style:text-properties style:text-position="super 66.6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0" style:parent-style-name="Domyślnaczcionkaakapitu" style:family="text">
      <style:text-properties style:text-position="super 66.6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4" style:parent-style-name="Domyślnaczcionkaakapitu" style:family="text">
      <style:text-properties style:text-position="super 66.6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8" style:parent-style-name="Domyślnaczcionkaakapitu" style:family="text">
      <style:text-properties style:text-position="super 66.6%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2" style:parent-style-name="Domyślnaczcionkaakapitu" style:family="text">
      <style:text-properties style:text-position="super 66.6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6" style:parent-style-name="Domyślnaczcionkaakapitu" style:family="text">
      <style:text-properties style:text-position="super 66.6%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0" style:parent-style-name="Domyślnaczcionkaakapitu" style:family="text">
      <style:text-properties style:text-position="super 66.6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4" style:parent-style-name="Domyślnaczcionkaakapitu" style:family="text">
      <style:text-properties style:text-position="super 66.6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8" style:parent-style-name="Domyślnaczcionkaakapitu" style:family="text">
      <style:text-properties style:text-position="super 66.6%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2" style:parent-style-name="Domyślnaczcionkaakapitu" style:family="text">
      <style:text-properties style:text-position="super 66.6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6" style:parent-style-name="Domyślnaczcionkaakapitu" style:family="text">
      <style:text-properties style:text-position="super 66.6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0" style:parent-style-name="Domyślnaczcionkaakapitu" style:family="text">
      <style:text-properties style:text-position="super 66.6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6" style:parent-style-name="Domyślnaczcionkaakapitu" style:family="text">
      <style:text-properties style:text-position="super 66.6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0" style:parent-style-name="Domyślnaczcionkaakapitu" style:family="text">
      <style:text-properties style:text-position="super 66.6%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4" style:parent-style-name="Domyślnaczcionkaakapitu" style:family="text">
      <style:text-properties style:text-position="super 66.6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8" style:parent-style-name="Domyślnaczcionkaakapitu" style:family="text">
      <style:text-properties style:text-position="super 66.6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69in solid #000000" fo:border-right="none" fo:background-color="#E6E6E6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412" style:parent-style-name="Domyślnaczcionkaakapitu" style:family="text">
      <style:text-properties style:text-position="super 66.6%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T416" style:parent-style-name="Domyślnaczcionkaakapitu" style:family="text">
      <style:text-properties style:text-position="super 66.6%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1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0" style:parent-style-name="Domyślnaczcionkaakapitu" style:family="text">
      <style:text-properties style:text-position="super 66.6%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4" style:parent-style-name="Domyślnaczcionkaakapitu" style:family="text">
      <style:text-properties style:text-position="super 66.6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8" style:parent-style-name="Domyślnaczcionkaakapitu" style:family="text">
      <style:text-properties style:text-position="super 66.6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2" style:parent-style-name="Domyślnaczcionkaakapitu" style:family="text">
      <style:text-properties style:text-position="super 66.6%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6" style:parent-style-name="Domyślnaczcionkaakapitu" style:family="text">
      <style:text-properties style:text-position="super 66.6%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0" style:parent-style-name="Domyślnaczcionkaakapitu" style:family="text">
      <style:text-properties style:text-position="super 66.6%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69in solid #000000" fo:border-right="none" fo:background-color="#E6E6E6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TableCell449" style:family="table-cell">
      <style:table-cell-properties fo:border="0.0069in solid #000000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T458" style:parent-style-name="Domyślnaczcionkaakapitu" style:family="text">
      <style:text-properties style:text-position="super 66.6%"/>
    </style:style>
    <style:style style:name="T459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FORMULARZ ZGŁOSZENIOWY</text:p>
      <text:p text:style-name="P2">OŚRODKA JAZDY KONNEJ</text:p>
      <text:p text:style-name="Standard"/>
      <text:p text:style-name="Standard">Data: …......................</text:p>
      <text:p text:style-name="Standard"/>
      <text:p text:style-name="Standard"><text:span text:style-name="T3">Pola oznaczone<text:s/></text:span><text:span text:style-name="T4">*</text:span><text:span text:style-name="T5"><text:s/>(czerwoną gwiazdką)</text:span><text:span text:style-name="T6"><text:s/></text:span><text:span text:style-name="T7">są obowiązkowe</text:span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TableContents">Dane kontaktowe osoby wypełniającej formularz</text:p>
          </table:table-cell>
          <table:covered-table-cell/>
        </table:table-row>
        <table:table-row table:style-name="TableRow13">
          <table:table-cell table:style-name="TableCell14">
            <text:p text:style-name="TableContents">Imię i nazwisko<text:span text:style-name="T15"><text:s/>*</text:span>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Telefon:<text:span text:style-name="T19"><text:s/>*</text:span>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e-mail:<text:span text:style-name="T23"><text:s/>*</text:span></text:p>
          </table:table-cell>
          <table:table-cell table:style-name="TableCell24">
            <text:p text:style-name="TableContents"/>
          </table:table-cell>
        </table:table-row>
      </table:table>
      <text:p text:style-name="Standard"/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Pełna nazwa<text:span text:style-name="T30">*</text:span>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Kategoria obiektu</text:p>
          </table:table-cell>
          <table:table-cell table:style-name="TableCell34">
            <text:p text:style-name="TableContents">Ośrodek jazdy konnej</text:p>
          </table:table-cell>
        </table:table-row>
        <table:table-row table:style-name="TableRow35">
          <table:table-cell table:style-name="TableCell36">
            <text:p text:style-name="TableContents">Skrócony opis:<text:span text:style-name="T37"><text:s/>*</text:span><text:s/>(max. 250<text:s/>znaków)</text:p>
          </table:table-cell>
          <table:table-cell table:style-name="TableCell38">
            <text:p text:style-name="TableContents">Opis</text:p>
          </table:table-cell>
        </table:table-row>
        <table:table-row table:style-name="TableRow39">
          <table:table-cell table:style-name="TableCell40" table:number-columns-spanned="2">
            <text:p text:style-name="TableContents">Lokalizacja/kontakt</text:p>
          </table:table-cell>
          <table:covered-table-cell/>
        </table:table-row>
        <table:table-row table:style-name="TableRow41">
          <table:table-cell table:style-name="TableCell42">
            <text:p text:style-name="TableContents">Kod pocztowy:<text:span text:style-name="T43"><text:s/>*</text:span>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Poczta:<text:span text:style-name="T47"><text:s/>*</text:span>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Miejscowość:<text:span text:style-name="T51"><text:s/>*</text:span>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Ulica:<text:span text:style-name="T55"><text:s/>*</text:span>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Nr domu:<text:span text:style-name="T59"><text:s/>*</text:span>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Telefon:<text:span text:style-name="T63"><text:s/>*</text:span>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Faks: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E-mail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WWW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 table:number-columns-spanned="2">
            <text:p text:style-name="TableContents">Opis</text:p>
          </table:table-cell>
          <table:covered-table-cell/>
        </table:table-row>
        <table:table-row table:style-name="TableRow76">
          <table:table-cell table:style-name="TableCell77">
            <text:p text:style-name="TableContents">Opis:</text:p>
          </table:table-cell>
          <table:table-cell table:style-name="TableCell78">
            <text:p text:style-name="TableContents">Opis</text:p>
          </table:table-cell>
        </table:table-row>
        <table:table-row table:style-name="TableRow79">
          <table:table-cell table:style-name="TableCell80">
            <text:p text:style-name="TableContents">Ciekawostki:</text:p>
          </table:table-cell>
          <table:table-cell table:style-name="TableCell81">
            <text:p text:style-name="TableContents">Opis</text:p>
          </table:table-cell>
        </table:table-row>
        <table:table-row table:style-name="TableRow82">
          <table:table-cell table:style-name="TableCell83">
            <text:p text:style-name="TableContents">Położenie obiektu, dostępność komunikacyjna:</text:p>
          </table:table-cell>
          <table:table-cell table:style-name="TableCell84">
            <text:p text:style-name="TableContents">Opis</text:p>
          </table:table-cell>
        </table:table-row>
        <table:table-row table:style-name="TableRow85">
          <table:table-cell table:style-name="TableCell86">
            <text:p text:style-name="TableContents">Dostępność:</text:p>
          </table:table-cell>
          <table:table-cell table:style-name="TableCell87">
            <text:p text:style-name="TableContents">Opis</text:p>
          </table:table-cell>
        </table:table-row>
        <table:table-row table:style-name="TableRow88">
          <table:table-cell table:style-name="TableCell89">
            <text:p text:style-name="TableContents">Parking:</text:p>
          </table:table-cell>
          <table:table-cell table:style-name="TableCell90">
            <text:p text:style-name="TableContents">Opis</text:p>
          </table:table-cell>
        </table:table-row>
        <table:table-row table:style-name="TableRow91">
          <table:table-cell table:style-name="TableCell92" table:number-columns-spanned="2">
            <text:p text:style-name="TableContents">Informacje dodatkowe</text:p>
          </table:table-cell>
          <table:covered-table-cell/>
        </table:table-row>
        <table:table-row table:style-name="TableRow93">
          <table:table-cell table:style-name="TableCell94">
            <text:p text:style-name="TableContents">Rabaty / zniżki:</text:p>
          </table:table-cell>
          <table:table-cell table:style-name="TableCell95">
            <text:p text:style-name="TableContents">Opis</text:p>
          </table:table-cell>
        </table:table-row>
        <table:table-row table:style-name="TableRow96">
          <table:table-cell table:style-name="TableCell97">
            <text:p text:style-name="TableContents">Właściciel, zarządzający:</text:p>
          </table:table-cell>
          <table:table-cell table:style-name="TableCell98">
            <text:p text:style-name="TableContents">Opis</text:p>
          </table:table-cell>
        </table:table-row>
        <table:table-row table:style-name="TableRow99">
          <table:table-cell table:style-name="TableCell100">
            <text:p text:style-name="TableContents">Nasi goście:</text:p>
          </table:table-cell>
          <table:table-cell table:style-name="TableCell101">
            <text:p text:style-name="TableContents">Opis</text:p>
          </table:table-cell>
        </table:table-row>
        <table:table-row table:style-name="TableRow102">
          <table:table-cell table:style-name="TableCell103">
            <text:p text:style-name="TableContents">Inne:</text:p>
          </table:table-cell>
          <table:table-cell table:style-name="TableCell104">
            <text:p text:style-name="TableContents">Opis</text:p>
          </table:table-cell>
        </table:table-row>
        <table:table-row table:style-name="TableRow105">
          <table:table-cell table:style-name="TableCell106" table:number-columns-spanned="2">
            <text:p text:style-name="TableContents">Dodatkowe cechy</text:p>
          </table:table-cell>
          <table:covered-table-cell/>
        </table:table-row>
        <table:table-row table:style-name="TableRow107">
          <table:table-cell table:style-name="TableCell108">
            <text:p text:style-name="TableContents">Przyjazny niepełnosprawnym:</text:p>
          </table:table-cell>
          <table:table-cell table:style-name="TableCell109">
            <text:p text:style-name="Normalny">Tak/Nie<text:span text:style-name="T110">1</text:span></text:p>
          </table:table-cell>
        </table:table-row>
        <text:soft-page-break/>
        <table:table-row table:style-name="TableRow111">
          <table:table-cell table:style-name="TableCell112">
            <text:p text:style-name="TableContents">Miejsce zabaw dla dzieci:</text:p>
          </table:table-cell>
          <table:table-cell table:style-name="TableCell113">
            <text:p text:style-name="Normalny">Tak/Nie<text:span text:style-name="T114">1</text:span></text:p>
          </table:table-cell>
        </table:table-row>
        <table:table-row table:style-name="TableRow115">
          <table:table-cell table:style-name="TableCell116">
            <text:p text:style-name="TableContents">Lokal dla palących:</text:p>
          </table:table-cell>
          <table:table-cell table:style-name="TableCell117">
            <text:p text:style-name="Normalny">Tak/Nie<text:span text:style-name="T118">1</text:span></text:p>
          </table:table-cell>
        </table:table-row>
        <table:table-row table:style-name="TableRow119">
          <table:table-cell table:style-name="TableCell120">
            <text:p text:style-name="TableContents">Klimatyzacja:</text:p>
          </table:table-cell>
          <table:table-cell table:style-name="TableCell121">
            <text:p text:style-name="Normalny">Tak/Nie<text:span text:style-name="T122">1</text:span></text:p>
          </table:table-cell>
        </table:table-row>
        <table:table-row table:style-name="TableRow123">
          <table:table-cell table:style-name="TableCell124">
            <text:p text:style-name="TableContents">Rezerwacja miejsc:</text:p>
          </table:table-cell>
          <table:table-cell table:style-name="TableCell125">
            <text:p text:style-name="Normalny">Tak/Nie<text:span text:style-name="T126">1</text:span></text:p>
          </table:table-cell>
        </table:table-row>
        <table:table-row table:style-name="TableRow127">
          <table:table-cell table:style-name="TableCell128">
            <text:p text:style-name="TableContents">Akceptacja zwierząt:</text:p>
          </table:table-cell>
          <table:table-cell table:style-name="TableCell129">
            <text:p text:style-name="Normalny">Tak/Nie<text:span text:style-name="T130">1</text:span></text:p>
          </table:table-cell>
        </table:table-row>
        <table:table-row table:style-name="TableRow131">
          <table:table-cell table:style-name="TableCell132">
            <text:p text:style-name="TableContents">Stołówka:</text:p>
          </table:table-cell>
          <table:table-cell table:style-name="TableCell133">
            <text:p text:style-name="Normalny">Tak/Nie<text:span text:style-name="T134">1</text:span></text:p>
          </table:table-cell>
        </table:table-row>
        <table:table-row table:style-name="TableRow135">
          <table:table-cell table:style-name="TableCell136">
            <text:p text:style-name="TableContents">Restauracja:</text:p>
          </table:table-cell>
          <table:table-cell table:style-name="TableCell137">
            <text:p text:style-name="Normalny">Tak/Nie<text:span text:style-name="T138">1</text:span></text:p>
          </table:table-cell>
        </table:table-row>
        <table:table-row table:style-name="TableRow139">
          <table:table-cell table:style-name="TableCell140">
            <text:p text:style-name="TableContents">Bar:</text:p>
          </table:table-cell>
          <table:table-cell table:style-name="TableCell141">
            <text:p text:style-name="Normalny">Tak/Nie<text:span text:style-name="T142">1</text:span></text:p>
          </table:table-cell>
        </table:table-row>
        <table:table-row table:style-name="TableRow143">
          <table:table-cell table:style-name="TableCell144">
            <text:p text:style-name="TableContents">Drink bar:</text:p>
          </table:table-cell>
          <table:table-cell table:style-name="TableCell145">
            <text:p text:style-name="Normalny">Tak/Nie<text:span text:style-name="T146">1</text:span></text:p>
          </table:table-cell>
        </table:table-row>
        <table:table-row table:style-name="TableRow147">
          <table:table-cell table:style-name="TableCell148">
            <text:p text:style-name="TableContents">Płatność gotówką:</text:p>
          </table:table-cell>
          <table:table-cell table:style-name="TableCell149">
            <text:p text:style-name="Normalny">Tak/Nie<text:span text:style-name="T150">1</text:span></text:p>
          </table:table-cell>
        </table:table-row>
        <table:table-row table:style-name="TableRow151">
          <table:table-cell table:style-name="TableCell152">
            <text:p text:style-name="TableContents">Płatność kartą:</text:p>
          </table:table-cell>
          <table:table-cell table:style-name="TableCell153">
            <text:p text:style-name="Normalny">Tak/Nie<text:span text:style-name="T154">1</text:span></text:p>
          </table:table-cell>
        </table:table-row>
        <table:table-row table:style-name="TableRow155">
          <table:table-cell table:style-name="TableCell156">
            <text:p text:style-name="TableContents">Basen:</text:p>
          </table:table-cell>
          <table:table-cell table:style-name="TableCell157">
            <text:p text:style-name="Normalny">Tak/Nie<text:span text:style-name="T158">1</text:span></text:p>
          </table:table-cell>
        </table:table-row>
        <table:table-row table:style-name="TableRow159">
          <table:table-cell table:style-name="TableCell160">
            <text:p text:style-name="TableContents">Fitness:</text:p>
          </table:table-cell>
          <table:table-cell table:style-name="TableCell161">
            <text:p text:style-name="Normalny">Tak/Nie<text:span text:style-name="T162">1</text:span></text:p>
          </table:table-cell>
        </table:table-row>
        <table:table-row table:style-name="TableRow163">
          <table:table-cell table:style-name="TableCell164">
            <text:p text:style-name="TableContents">Internet:</text:p>
          </table:table-cell>
          <table:table-cell table:style-name="TableCell165">
            <text:p text:style-name="Normalny">Tak/Nie<text:span text:style-name="T166">1</text:span></text:p>
          </table:table-cell>
        </table:table-row>
        <table:table-row table:style-name="TableRow167">
          <table:table-cell table:style-name="TableCell168">
            <text:p text:style-name="TableContents">Parking strzeżony:</text:p>
          </table:table-cell>
          <table:table-cell table:style-name="TableCell169">
            <text:p text:style-name="Normalny">Tak/Nie<text:span text:style-name="T170">1</text:span></text:p>
          </table:table-cell>
        </table:table-row>
        <table:table-row table:style-name="TableRow171">
          <table:table-cell table:style-name="TableCell172">
            <text:p text:style-name="TableContents">Usługi dla biznesu:</text:p>
          </table:table-cell>
          <table:table-cell table:style-name="TableCell173">
            <text:p text:style-name="Normalny">Tak/Nie<text:span text:style-name="T174">1</text:span></text:p>
          </table:table-cell>
        </table:table-row>
        <table:table-row table:style-name="TableRow175">
          <table:table-cell table:style-name="TableCell176">
            <text:p text:style-name="TableContents">Telewizja:</text:p>
          </table:table-cell>
          <table:table-cell table:style-name="TableCell177">
            <text:p text:style-name="Normalny">Tak/Nie<text:span text:style-name="T178">1</text:span></text:p>
          </table:table-cell>
        </table:table-row>
        <table:table-row table:style-name="TableRow179">
          <table:table-cell table:style-name="TableCell180" table:number-columns-spanned="2">
            <text:p text:style-name="Standard">Informacje o kadrze</text:p>
          </table:table-cell>
          <table:covered-table-cell/>
        </table:table-row>
        <table:table-row table:style-name="TableRow181">
          <table:table-cell table:style-name="TableCell182">
            <text:p text:style-name="TableContents">Trenerzy:<text:bookmark-start text:name="jsfform:subPanel"/><text:bookmark-start text:name="jsfform:rkzTabPanelExt"/><text:bookmark-start text:name="jsfform:tob1ZabytekT9Group"/><text:bookmark-end text:name="jsfform:subPanel"/><text:bookmark-end text:name="jsfform:rkzTabPanelExt"/><text:bookmark-end text:name="jsfform:tob1ZabytekT9Group"/></text:p>
          </table:table-cell>
          <table:table-cell table:style-name="TableCell183">
            <text:p text:style-name="TableContents">szt.<text:span text:style-name="T184"><text:s/>2</text:span></text:p>
          </table:table-cell>
        </table:table-row>
        <table:table-row table:style-name="TableRow185">
          <table:table-cell table:style-name="TableCell186">
            <text:p text:style-name="Standard"><text:bookmark-start text:name="jsfform:subPanel1"/><text:bookmark-start text:name="jsfform:rkzTabPanelExt1"/><text:bookmark-start text:name="jsfform:tob1ZabytekT9Group1"/><text:bookmark-end text:name="jsfform:subPanel1"/><text:bookmark-end text:name="jsfform:rkzTabPanelExt1"/><text:bookmark-end text:name="jsfform:tob1ZabytekT9Group1"/>Osoby:</text:p>
          </table:table-cell>
          <table:table-cell table:style-name="TableCell187">
            <text:p text:style-name="TableContents">Imię i nazwisko</text:p>
          </table:table-cell>
        </table:table-row>
        <table:table-row table:style-name="TableRow188">
          <table:table-cell table:style-name="TableCell189">
            <text:p text:style-name="Standard"><text:bookmark-start text:name="jsfform:subPanel2"/><text:bookmark-start text:name="jsfform:rkzTabPanelExt2"/><text:bookmark-start text:name="jsfform:tob1ZabytekT9Group2"/><text:bookmark-end text:name="jsfform:subPanel2"/><text:bookmark-end text:name="jsfform:rkzTabPanelExt2"/><text:bookmark-end text:name="jsfform:tob1ZabytekT9Group2"/>Instruktorzy sportu:</text:p>
          </table:table-cell>
          <table:table-cell table:style-name="TableCell190">
            <text:p text:style-name="TableContents">szt.<text:span text:style-name="T191"><text:s/>2</text:span></text:p>
          </table:table-cell>
        </table:table-row>
        <table:table-row table:style-name="TableRow192">
          <table:table-cell table:style-name="TableCell193">
            <text:p text:style-name="Standard">Osoby:</text:p>
          </table:table-cell>
          <table:table-cell table:style-name="TableCell194">
            <text:p text:style-name="TableContents">Imię i nazwisko</text:p>
          </table:table-cell>
        </table:table-row>
        <table:table-row table:style-name="TableRow195">
          <table:table-cell table:style-name="TableCell196">
            <text:p text:style-name="Standard"><text:bookmark-start text:name="jsfform:subPanel3"/><text:bookmark-start text:name="jsfform:rkzTabPanelExt3"/><text:bookmark-start text:name="jsfform:tob1ZabytekT9Group3"/><text:bookmark-end text:name="jsfform:subPanel3"/><text:bookmark-end text:name="jsfform:rkzTabPanelExt3"/><text:bookmark-end text:name="jsfform:tob1ZabytekT9Group3"/>Instruktorzy jeździectwa:</text:p>
          </table:table-cell>
          <table:table-cell table:style-name="TableCell197">
            <text:p text:style-name="TableContents">szt.<text:span text:style-name="T198"><text:s/>2</text:span></text:p>
          </table:table-cell>
        </table:table-row>
        <table:table-row table:style-name="TableRow199">
          <table:table-cell table:style-name="TableCell200">
            <text:p text:style-name="Standard">Osoby:</text:p>
          </table:table-cell>
          <table:table-cell table:style-name="TableCell201">
            <text:p text:style-name="TableContents">Imię i nazwisko</text:p>
          </table:table-cell>
        </table:table-row>
        <table:table-row table:style-name="TableRow202">
          <table:table-cell table:style-name="TableCell203">
            <text:p text:style-name="Standard"><text:bookmark-start text:name="jsfform:subPanel4"/><text:bookmark-start text:name="jsfform:rkzTabPanelExt4"/><text:bookmark-start text:name="jsfform:tob1ZabytekT9Group4"/><text:bookmark-end text:name="jsfform:subPanel4"/><text:bookmark-end text:name="jsfform:rkzTabPanelExt4"/><text:bookmark-end text:name="jsfform:tob1ZabytekT9Group4"/>Instruktorzy hipoterapii:</text:p>
          </table:table-cell>
          <table:table-cell table:style-name="TableCell204">
            <text:p text:style-name="TableContents">szt.<text:span text:style-name="T205"><text:s/>2</text:span></text:p>
          </table:table-cell>
        </table:table-row>
        <table:table-row table:style-name="TableRow206">
          <table:table-cell table:style-name="TableCell207">
            <text:p text:style-name="Standard">Osoby:</text:p>
          </table:table-cell>
          <table:table-cell table:style-name="TableCell208">
            <text:p text:style-name="TableContents">Imię i nazwisko</text:p>
          </table:table-cell>
        </table:table-row>
        <table:table-row table:style-name="TableRow209">
          <table:table-cell table:style-name="TableCell210">
            <text:p text:style-name="Standard"><text:bookmark-start text:name="jsfform:subPanel5"/><text:bookmark-start text:name="jsfform:rkzTabPanelExt5"/><text:bookmark-start text:name="jsfform:tob1ZabytekT9Group5"/><text:bookmark-end text:name="jsfform:subPanel5"/><text:bookmark-end text:name="jsfform:rkzTabPanelExt5"/><text:bookmark-end text:name="jsfform:tob1ZabytekT9Group5"/>Przodownicy turystyki:</text:p>
          </table:table-cell>
          <table:table-cell table:style-name="TableCell211">
            <text:p text:style-name="TableContents">szt.<text:span text:style-name="T212"><text:s/>2</text:span></text:p>
          </table:table-cell>
        </table:table-row>
        <table:table-row table:style-name="TableRow213">
          <table:table-cell table:style-name="TableCell214">
            <text:p text:style-name="Standard">Osoby:</text:p>
          </table:table-cell>
          <table:table-cell table:style-name="TableCell215">
            <text:p text:style-name="TableContents">Imię i nazwisko</text:p>
          </table:table-cell>
        </table:table-row>
        <table:table-row table:style-name="TableRow216">
          <table:table-cell table:style-name="TableCell217" table:number-columns-spanned="2">
            <text:p text:style-name="Standard"><text:bookmark-start text:name="jsfform:subPanel6"/><text:bookmark-start text:name="jsfform:rkzTabPanelExt6"/><text:bookmark-start text:name="jsfform:tob1ZabytekT9Group6"/><text:bookmark-end text:name="jsfform:subPanel6"/><text:bookmark-end text:name="jsfform:rkzTabPanelExt6"/><text:bookmark-end text:name="jsfform:tob1ZabytekT9Group6"/>Informacje o koniach</text:p>
          </table:table-cell>
          <table:covered-table-cell/>
        </table:table-row>
        <table:table-row table:style-name="TableRow218">
          <table:table-cell table:style-name="TableCell219">
            <text:p text:style-name="Standard"><text:bookmark-start text:name="jsfform:subPanel7"/><text:bookmark-start text:name="jsfform:rkzTabPanelExt7"/><text:bookmark-start text:name="jsfform:tob1ZabytekT9Group7"/><text:bookmark-end text:name="jsfform:subPanel7"/><text:bookmark-end text:name="jsfform:rkzTabPanelExt7"/><text:bookmark-end text:name="jsfform:tob1ZabytekT9Group7"/>Koni ogółem:</text:p>
          </table:table-cell>
          <table:table-cell table:style-name="TableCell220">
            <text:p text:style-name="TableContents">szt.<text:span text:style-name="T221"><text:s/>2</text:span></text:p>
          </table:table-cell>
        </table:table-row>
        <table:table-row table:style-name="TableRow222">
          <table:table-cell table:style-name="TableCell223">
            <text:p text:style-name="Standard"><text:bookmark-start text:name="jsfform:subPanel8"/><text:bookmark-start text:name="jsfform:rkzTabPanelExt8"/><text:bookmark-start text:name="jsfform:tob1ZabytekT9Group8"/><text:bookmark-end text:name="jsfform:subPanel8"/><text:bookmark-end text:name="jsfform:rkzTabPanelExt8"/><text:bookmark-end text:name="jsfform:tob1ZabytekT9Group8"/>Koni sportowych:</text:p>
          </table:table-cell>
          <table:table-cell table:style-name="TableCell224">
            <text:p text:style-name="TableContents">szt.<text:span text:style-name="T225"><text:s/>2</text:span></text:p>
          </table:table-cell>
        </table:table-row>
        <table:table-row table:style-name="TableRow226">
          <table:table-cell table:style-name="TableCell227">
            <text:p text:style-name="Standard"><text:bookmark-start text:name="jsfform:subPanel9"/><text:bookmark-start text:name="jsfform:rkzTabPanelExt9"/><text:bookmark-start text:name="jsfform:tob1ZabytekT9Group9"/><text:bookmark-end text:name="jsfform:subPanel9"/><text:bookmark-end text:name="jsfform:rkzTabPanelExt9"/><text:bookmark-end text:name="jsfform:tob1ZabytekT9Group9"/>Koni rekreacyjnych:</text:p>
          </table:table-cell>
          <table:table-cell table:style-name="TableCell228">
            <text:p text:style-name="TableContents">szt.<text:span text:style-name="T229"><text:s/>2</text:span></text:p>
          </table:table-cell>
        </table:table-row>
        <table:table-row table:style-name="TableRow230">
          <table:table-cell table:style-name="TableCell231">
            <text:p text:style-name="Standard"><text:bookmark-start text:name="jsfform:subPanel10"/><text:bookmark-start text:name="jsfform:rkzTabPanelExt10"/><text:bookmark-start text:name="jsfform:tob1ZabytekT9Group10"/><text:bookmark-end text:name="jsfform:subPanel10"/><text:bookmark-end text:name="jsfform:rkzTabPanelExt10"/><text:bookmark-end text:name="jsfform:tob1ZabytekT9Group10"/>Koni rajdowych:</text:p>
          </table:table-cell>
          <table:table-cell table:style-name="TableCell232">
            <text:p text:style-name="TableContents">szt.<text:span text:style-name="T233"><text:s/>2</text:span></text:p>
          </table:table-cell>
        </table:table-row>
        <table:table-row table:style-name="TableRow234">
          <table:table-cell table:style-name="TableCell235">
            <text:p text:style-name="Standard"><text:bookmark-start text:name="jsfform:subPanel11"/><text:bookmark-start text:name="jsfform:rkzTabPanelExt11"/><text:bookmark-start text:name="jsfform:tob1ZabytekT9Group11"/><text:bookmark-end text:name="jsfform:subPanel11"/><text:bookmark-end text:name="jsfform:rkzTabPanelExt11"/><text:bookmark-end text:name="jsfform:tob1ZabytekT9Group11"/>Koni do hipoterapii:</text:p>
          </table:table-cell>
          <table:table-cell table:style-name="TableCell236">
            <text:p text:style-name="TableContents">szt.<text:span text:style-name="T237"><text:s/>2</text:span></text:p>
          </table:table-cell>
        </table:table-row>
        <table:table-row table:style-name="TableRow238">
          <table:table-cell table:style-name="TableCell239">
            <text:p text:style-name="Standard"><text:bookmark-start text:name="jsfform:subPanel12"/><text:bookmark-start text:name="jsfform:rkzTabPanelExt12"/><text:bookmark-start text:name="jsfform:tob1ZabytekT9Group12"/><text:bookmark-end text:name="jsfform:subPanel12"/><text:bookmark-end text:name="jsfform:rkzTabPanelExt12"/><text:bookmark-end text:name="jsfform:tob1ZabytekT9Group12"/>Koni hodowlanych:</text:p>
          </table:table-cell>
          <table:table-cell table:style-name="TableCell240">
            <text:p text:style-name="TableContents">szt.<text:span text:style-name="T241"><text:s/>2</text:span></text:p>
          </table:table-cell>
        </table:table-row>
        <table:table-row table:style-name="TableRow242">
          <table:table-cell table:style-name="TableCell243">
            <text:p text:style-name="Standard"><text:bookmark-start text:name="jsfform:subPanel13"/><text:bookmark-start text:name="jsfform:rkzTabPanelExt13"/><text:bookmark-start text:name="jsfform:tob1ZabytekT9Group13"/><text:bookmark-end text:name="jsfform:subPanel13"/><text:bookmark-end text:name="jsfform:rkzTabPanelExt13"/><text:bookmark-end text:name="jsfform:tob1ZabytekT9Group13"/>Dodatkowy opis:</text:p>
          </table:table-cell>
          <table:table-cell table:style-name="TableCell244">
            <text:p text:style-name="TableContents">Opis</text:p>
          </table:table-cell>
        </table:table-row>
        <table:table-row table:style-name="TableRow245">
          <table:table-cell table:style-name="TableCell246" table:number-columns-spanned="2">
            <text:p text:style-name="Standard">Informacje o pojazdach</text:p>
          </table:table-cell>
          <table:covered-table-cell/>
        </table:table-row>
        <table:table-row table:style-name="TableRow247">
          <table:table-cell table:style-name="TableCell248">
            <text:p text:style-name="Standard"><text:bookmark-start text:name="jsfform:subPanel15"/><text:bookmark-start text:name="jsfform:rkzTabPanelExt15"/><text:bookmark-start text:name="jsfform:tob1ZabytekT9Group15"/><text:bookmark-end text:name="jsfform:subPanel15"/><text:bookmark-end text:name="jsfform:rkzTabPanelExt15"/><text:bookmark-end text:name="jsfform:tob1ZabytekT9Group15"/><text:soft-page-break/>Pojazdy ogółem:</text:p>
          </table:table-cell>
          <table:table-cell table:style-name="TableCell249">
            <text:p text:style-name="TableContents">szt.<text:span text:style-name="T250"><text:s/>2</text:span></text:p>
          </table:table-cell>
        </table:table-row>
        <table:table-row table:style-name="TableRow251">
          <table:table-cell table:style-name="TableCell252">
            <text:p text:style-name="Standard"><text:bookmark-start text:name="jsfform:subPanel16"/><text:bookmark-start text:name="jsfform:rkzTabPanelExt16"/><text:bookmark-start text:name="jsfform:tob1ZabytekT9Group16"/><text:bookmark-end text:name="jsfform:subPanel16"/><text:bookmark-end text:name="jsfform:rkzTabPanelExt16"/><text:bookmark-end text:name="jsfform:tob1ZabytekT9Group16"/>Wozy taborowe:</text:p>
          </table:table-cell>
          <table:table-cell table:style-name="TableCell253">
            <text:p text:style-name="TableContents">szt.<text:span text:style-name="T254"><text:s/>2</text:span></text:p>
          </table:table-cell>
        </table:table-row>
        <table:table-row table:style-name="TableRow255">
          <table:table-cell table:style-name="TableCell256">
            <text:p text:style-name="Standard"><text:bookmark-start text:name="jsfform:subPanel17"/><text:bookmark-start text:name="jsfform:rkzTabPanelExt17"/><text:bookmark-start text:name="jsfform:tob1ZabytekT9Group17"/><text:bookmark-end text:name="jsfform:subPanel17"/><text:bookmark-end text:name="jsfform:rkzTabPanelExt17"/><text:bookmark-end text:name="jsfform:tob1ZabytekT9Group17"/>Sanie:</text:p>
          </table:table-cell>
          <table:table-cell table:style-name="TableCell257">
            <text:p text:style-name="TableContents">szt.<text:span text:style-name="T258"><text:s/>2</text:span></text:p>
          </table:table-cell>
        </table:table-row>
        <table:table-row table:style-name="TableRow259">
          <table:table-cell table:style-name="TableCell260">
            <text:p text:style-name="Standard"><text:bookmark-start text:name="jsfform:subPanel18"/><text:bookmark-start text:name="jsfform:rkzTabPanelExt18"/><text:bookmark-start text:name="jsfform:tob1ZabytekT9Group18"/><text:bookmark-end text:name="jsfform:subPanel18"/><text:bookmark-end text:name="jsfform:rkzTabPanelExt18"/><text:bookmark-end text:name="jsfform:tob1ZabytekT9Group18"/>Inne:</text:p>
          </table:table-cell>
          <table:table-cell table:style-name="TableCell261">
            <text:p text:style-name="TableContents">szt.<text:span text:style-name="T262"><text:s/>2</text:span></text:p>
          </table:table-cell>
        </table:table-row>
        <table:table-row table:style-name="TableRow263">
          <table:table-cell table:style-name="TableCell264">
            <text:p text:style-name="Standard"><text:bookmark-start text:name="jsfform:subPanel19"/><text:bookmark-start text:name="jsfform:rkzTabPanelExt19"/><text:bookmark-start text:name="jsfform:tob1ZabytekT9Group19"/><text:bookmark-end text:name="jsfform:subPanel19"/><text:bookmark-end text:name="jsfform:rkzTabPanelExt19"/><text:bookmark-end text:name="jsfform:tob1ZabytekT9Group19"/>Dodatkowy opis:</text:p>
          </table:table-cell>
          <table:table-cell table:style-name="TableCell265">
            <text:p text:style-name="TableContents">Opis</text:p>
          </table:table-cell>
        </table:table-row>
        <table:table-row table:style-name="TableRow266">
          <table:table-cell table:style-name="TableCell267" table:number-columns-spanned="2">
            <text:p text:style-name="Standard"><text:bookmark-start text:name="jsfform:subPanel20"/><text:bookmark-start text:name="jsfform:rkzTabPanelExt20"/><text:bookmark-start text:name="jsfform:tob1ZabytekT9Group20"/><text:bookmark-end text:name="jsfform:subPanel20"/><text:bookmark-end text:name="jsfform:rkzTabPanelExt20"/><text:bookmark-end text:name="jsfform:tob1ZabytekT9Group20"/>Informacje o stajniach</text:p>
          </table:table-cell>
          <table:covered-table-cell/>
        </table:table-row>
        <table:table-row table:style-name="TableRow268">
          <table:table-cell table:style-name="TableCell269">
            <text:p text:style-name="Standard"><text:bookmark-start text:name="jsfform:subPanel21"/><text:bookmark-start text:name="jsfform:rkzTabPanelExt21"/><text:bookmark-start text:name="jsfform:tob1ZabytekT9Group21"/><text:bookmark-end text:name="jsfform:subPanel21"/><text:bookmark-end text:name="jsfform:rkzTabPanelExt21"/><text:bookmark-end text:name="jsfform:tob1ZabytekT9Group21"/>Pow. (ha):</text:p>
          </table:table-cell>
          <table:table-cell table:style-name="TableCell270">
            <text:p text:style-name="TableContents">Liczba w ha</text:p>
          </table:table-cell>
        </table:table-row>
        <table:table-row table:style-name="TableRow271">
          <table:table-cell table:style-name="TableCell272">
            <text:p text:style-name="Standard"><text:bookmark-start text:name="jsfform:subPanel22"/><text:bookmark-start text:name="jsfform:rkzTabPanelExt22"/><text:bookmark-start text:name="jsfform:tob1ZabytekT9Group22"/><text:bookmark-end text:name="jsfform:subPanel22"/><text:bookmark-end text:name="jsfform:rkzTabPanelExt22"/><text:bookmark-end text:name="jsfform:tob1ZabytekT9Group22"/>Budynki:</text:p>
          </table:table-cell>
          <table:table-cell table:style-name="TableCell273">
            <text:p text:style-name="TableContents">szt.<text:span text:style-name="T274"><text:s/>2</text:span></text:p>
          </table:table-cell>
        </table:table-row>
        <table:table-row table:style-name="TableRow275">
          <table:table-cell table:style-name="TableCell276">
            <text:p text:style-name="Standard"><text:bookmark-start text:name="jsfform:subPanel23"/><text:bookmark-start text:name="jsfform:rkzTabPanelExt23"/><text:bookmark-start text:name="jsfform:tob1ZabytekT9Group23"/><text:bookmark-end text:name="jsfform:subPanel23"/><text:bookmark-end text:name="jsfform:rkzTabPanelExt23"/><text:bookmark-end text:name="jsfform:tob1ZabytekT9Group23"/>Stanowiska:</text:p>
          </table:table-cell>
          <table:table-cell table:style-name="TableCell277">
            <text:p text:style-name="TableContents">szt.<text:span text:style-name="T278"><text:s/>2</text:span></text:p>
          </table:table-cell>
        </table:table-row>
        <table:table-row table:style-name="TableRow279">
          <table:table-cell table:style-name="TableCell280">
            <text:p text:style-name="Standard"><text:bookmark-start text:name="jsfform:subPanel24"/><text:bookmark-start text:name="jsfform:rkzTabPanelExt24"/><text:bookmark-start text:name="jsfform:tob1ZabytekT9Group24"/><text:bookmark-end text:name="jsfform:subPanel24"/><text:bookmark-end text:name="jsfform:rkzTabPanelExt24"/><text:bookmark-end text:name="jsfform:tob1ZabytekT9Group24"/>Boksy:</text:p>
          </table:table-cell>
          <table:table-cell table:style-name="TableCell281">
            <text:p text:style-name="TableContents">szt.<text:span text:style-name="T282"><text:s/>2</text:span></text:p>
          </table:table-cell>
        </table:table-row>
        <table:table-row table:style-name="TableRow283">
          <table:table-cell table:style-name="TableCell284">
            <text:p text:style-name="Standard"><text:bookmark-start text:name="jsfform:subPanel25"/><text:bookmark-start text:name="jsfform:rkzTabPanelExt25"/><text:bookmark-start text:name="jsfform:tob1ZabytekT9Group25"/><text:bookmark-end text:name="jsfform:subPanel25"/><text:bookmark-end text:name="jsfform:rkzTabPanelExt25"/><text:bookmark-end text:name="jsfform:tob1ZabytekT9Group25"/>Wolne miejsca:</text:p>
          </table:table-cell>
          <table:table-cell table:style-name="TableCell285">
            <text:p text:style-name="TableContents">szt.<text:span text:style-name="T286"><text:s/>2</text:span></text:p>
          </table:table-cell>
        </table:table-row>
        <table:table-row table:style-name="TableRow287">
          <table:table-cell table:style-name="TableCell288">
            <text:p text:style-name="Standard"><text:bookmark-start text:name="jsfform:subPanel26"/><text:bookmark-start text:name="jsfform:rkzTabPanelExt26"/><text:bookmark-start text:name="jsfform:tob1ZabytekT9Group26"/><text:bookmark-end text:name="jsfform:subPanel26"/><text:bookmark-end text:name="jsfform:rkzTabPanelExt26"/><text:bookmark-end text:name="jsfform:tob1ZabytekT9Group26"/>Myjki w budynku:</text:p>
          </table:table-cell>
          <table:table-cell table:style-name="TableCell289">
            <text:p text:style-name="TableContents">szt.<text:span text:style-name="T290"><text:s/>2</text:span></text:p>
          </table:table-cell>
        </table:table-row>
        <table:table-row table:style-name="TableRow291">
          <table:table-cell table:style-name="TableCell292">
            <text:p text:style-name="Standard"><text:bookmark-start text:name="jsfform:subPanel27"/><text:bookmark-start text:name="jsfform:rkzTabPanelExt27"/><text:bookmark-start text:name="jsfform:tob1ZabytekT9Group27"/><text:bookmark-end text:name="jsfform:subPanel27"/><text:bookmark-end text:name="jsfform:rkzTabPanelExt27"/><text:bookmark-end text:name="jsfform:tob1ZabytekT9Group27"/>Myjki z ciepłą wodą na zew.:</text:p>
          </table:table-cell>
          <table:table-cell table:style-name="TableCell293">
            <text:p text:style-name="TableContents">szt.<text:span text:style-name="T294"><text:s/>2</text:span></text:p>
          </table:table-cell>
        </table:table-row>
        <table:table-row table:style-name="TableRow295">
          <table:table-cell table:style-name="TableCell296">
            <text:p text:style-name="Standard"><text:bookmark-start text:name="jsfform:subPanel28"/><text:bookmark-start text:name="jsfform:rkzTabPanelExt28"/><text:bookmark-start text:name="jsfform:tob1ZabytekT9Group28"/><text:bookmark-end text:name="jsfform:subPanel28"/><text:bookmark-end text:name="jsfform:rkzTabPanelExt28"/><text:bookmark-end text:name="jsfform:tob1ZabytekT9Group28"/>Myjki z zimną wodą na zew.:</text:p>
          </table:table-cell>
          <table:table-cell table:style-name="TableCell297">
            <text:p text:style-name="TableContents">szt.<text:span text:style-name="T298"><text:s/>2</text:span></text:p>
          </table:table-cell>
        </table:table-row>
        <table:table-row table:style-name="TableRow299">
          <table:table-cell table:style-name="TableCell300">
            <text:p text:style-name="Standard"><text:bookmark-start text:name="jsfform:subPanel29"/><text:bookmark-start text:name="jsfform:rkzTabPanelExt29"/><text:bookmark-start text:name="jsfform:tob1ZabytekT9Group29"/><text:bookmark-end text:name="jsfform:subPanel29"/><text:bookmark-end text:name="jsfform:rkzTabPanelExt29"/><text:bookmark-end text:name="jsfform:tob1ZabytekT9Group29"/>Automatyczne<text:s/>poidła:</text:p>
          </table:table-cell>
          <table:table-cell table:style-name="TableCell301">
            <text:p text:style-name="TableContents">Tak/Nie<text:span text:style-name="T302">1</text:span></text:p>
          </table:table-cell>
        </table:table-row>
        <table:table-row table:style-name="TableRow303">
          <table:table-cell table:style-name="TableCell304">
            <text:p text:style-name="Standard"><text:bookmark-start text:name="jsfform:subPanel30"/><text:bookmark-start text:name="jsfform:rkzTabPanelExt30"/><text:bookmark-start text:name="jsfform:tob1ZabytekT9Group30"/><text:bookmark-end text:name="jsfform:subPanel30"/><text:bookmark-end text:name="jsfform:rkzTabPanelExt30"/><text:bookmark-end text:name="jsfform:tob1ZabytekT9Group30"/>Zgniatacz do ziarna:</text:p>
          </table:table-cell>
          <table:table-cell table:style-name="TableCell305">
            <text:p text:style-name="TableContents">Tak/Nie<text:span text:style-name="T306">1</text:span></text:p>
          </table:table-cell>
        </table:table-row>
        <table:table-row table:style-name="TableRow307">
          <table:table-cell table:style-name="TableCell308">
            <text:p text:style-name="Standard"><text:bookmark-start text:name="jsfform:subPanel31"/><text:bookmark-start text:name="jsfform:rkzTabPanelExt31"/><text:bookmark-start text:name="jsfform:tob1ZabytekT9Group31"/><text:bookmark-end text:name="jsfform:subPanel31"/><text:bookmark-end text:name="jsfform:rkzTabPanelExt31"/><text:bookmark-end text:name="jsfform:tob1ZabytekT9Group31"/>Owies:</text:p>
          </table:table-cell>
          <table:table-cell table:style-name="TableCell309">
            <text:p text:style-name="TableContents">Tak/Nie<text:span text:style-name="T310">1</text:span></text:p>
          </table:table-cell>
        </table:table-row>
        <table:table-row table:style-name="TableRow311">
          <table:table-cell table:style-name="TableCell312">
            <text:p text:style-name="Standard"><text:bookmark-start text:name="jsfform:subPanel32"/><text:bookmark-start text:name="jsfform:rkzTabPanelExt32"/><text:bookmark-start text:name="jsfform:tob1ZabytekT9Group32"/><text:bookmark-end text:name="jsfform:subPanel32"/><text:bookmark-end text:name="jsfform:rkzTabPanelExt32"/><text:bookmark-end text:name="jsfform:tob1ZabytekT9Group32"/>Siano:</text:p>
          </table:table-cell>
          <table:table-cell table:style-name="TableCell313">
            <text:p text:style-name="TableContents">Tak/Nie<text:span text:style-name="T314">1</text:span></text:p>
          </table:table-cell>
        </table:table-row>
        <table:table-row table:style-name="TableRow315">
          <table:table-cell table:style-name="TableCell316">
            <text:p text:style-name="Standard"><text:bookmark-start text:name="jsfform:subPanel33"/><text:bookmark-start text:name="jsfform:rkzTabPanelExt33"/><text:bookmark-start text:name="jsfform:tob1ZabytekT9Group33"/><text:bookmark-end text:name="jsfform:subPanel33"/><text:bookmark-end text:name="jsfform:rkzTabPanelExt33"/><text:bookmark-end text:name="jsfform:tob1ZabytekT9Group33"/>Słoma:</text:p>
          </table:table-cell>
          <table:table-cell table:style-name="TableCell317">
            <text:p text:style-name="TableContents">Tak/Nie<text:span text:style-name="T318">1</text:span></text:p>
          </table:table-cell>
        </table:table-row>
        <table:table-row table:style-name="TableRow319">
          <table:table-cell table:style-name="TableCell320">
            <text:p text:style-name="Standard"><text:bookmark-start text:name="jsfform:subPanel34"/><text:bookmark-start text:name="jsfform:rkzTabPanelExt34"/><text:bookmark-start text:name="jsfform:tob1ZabytekT9Group34"/><text:bookmark-end text:name="jsfform:subPanel34"/><text:bookmark-end text:name="jsfform:rkzTabPanelExt34"/><text:bookmark-end text:name="jsfform:tob1ZabytekT9Group34"/>Marchew:</text:p>
          </table:table-cell>
          <table:table-cell table:style-name="TableCell321">
            <text:p text:style-name="TableContents">Tak/Nie<text:span text:style-name="T322">1</text:span></text:p>
          </table:table-cell>
        </table:table-row>
        <table:table-row table:style-name="TableRow323">
          <table:table-cell table:style-name="TableCell324">
            <text:p text:style-name="Standard"><text:bookmark-start text:name="jsfform:subPanel35"/><text:bookmark-start text:name="jsfform:rkzTabPanelExt35"/><text:bookmark-start text:name="jsfform:tob1ZabytekT9Group35"/><text:bookmark-end text:name="jsfform:subPanel35"/><text:bookmark-end text:name="jsfform:rkzTabPanelExt35"/><text:bookmark-end text:name="jsfform:tob1ZabytekT9Group35"/>Sieczkarnia:</text:p>
          </table:table-cell>
          <table:table-cell table:style-name="TableCell325">
            <text:p text:style-name="TableContents">Tak/Nie<text:span text:style-name="T326">1</text:span></text:p>
          </table:table-cell>
        </table:table-row>
        <table:table-row table:style-name="TableRow327">
          <table:table-cell table:style-name="TableCell328">
            <text:p text:style-name="Standard"><text:bookmark-start text:name="jsfform:subPanel36"/><text:bookmark-start text:name="jsfform:rkzTabPanelExt36"/><text:bookmark-start text:name="jsfform:tob1ZabytekT9Group36"/><text:bookmark-end text:name="jsfform:subPanel36"/><text:bookmark-end text:name="jsfform:rkzTabPanelExt36"/><text:bookmark-end text:name="jsfform:tob1ZabytekT9Group36"/>Trociny:</text:p>
          </table:table-cell>
          <table:table-cell table:style-name="TableCell329">
            <text:p text:style-name="TableContents">Tak/Nie<text:span text:style-name="T330">1</text:span></text:p>
          </table:table-cell>
        </table:table-row>
        <table:table-row table:style-name="TableRow331">
          <table:table-cell table:style-name="TableCell332">
            <text:p text:style-name="Standard"><text:bookmark-start text:name="jsfform:subPanel37"/><text:bookmark-start text:name="jsfform:rkzTabPanelExt37"/><text:bookmark-start text:name="jsfform:tob1ZabytekT9Group37"/><text:bookmark-end text:name="jsfform:subPanel37"/><text:bookmark-end text:name="jsfform:rkzTabPanelExt37"/><text:bookmark-end text:name="jsfform:tob1ZabytekT9Group37"/>Siodlarnia:</text:p>
          </table:table-cell>
          <table:table-cell table:style-name="TableCell333">
            <text:p text:style-name="TableContents">szt.<text:span text:style-name="T334"><text:s/>2</text:span></text:p>
          </table:table-cell>
        </table:table-row>
        <table:table-row table:style-name="TableRow335">
          <table:table-cell table:style-name="TableCell336">
            <text:p text:style-name="Standard"><text:bookmark-start text:name="jsfform:subPanel38"/><text:bookmark-start text:name="jsfform:rkzTabPanelExt38"/><text:bookmark-start text:name="jsfform:tob1ZabytekT9Group38"/><text:bookmark-end text:name="jsfform:subPanel38"/><text:bookmark-end text:name="jsfform:rkzTabPanelExt38"/><text:bookmark-end text:name="jsfform:tob1ZabytekT9Group38"/>Szatnia:</text:p>
          </table:table-cell>
          <table:table-cell table:style-name="TableCell337">
            <text:p text:style-name="TableContents">szt.<text:span text:style-name="T338"><text:s/>2</text:span></text:p>
          </table:table-cell>
        </table:table-row>
        <table:table-row table:style-name="TableRow339">
          <table:table-cell table:style-name="TableCell340">
            <text:p text:style-name="Standard"><text:bookmark-start text:name="jsfform:subPanel39"/><text:bookmark-start text:name="jsfform:rkzTabPanelExt39"/><text:bookmark-start text:name="jsfform:tob1ZabytekT9Group39"/><text:bookmark-end text:name="jsfform:subPanel39"/><text:bookmark-end text:name="jsfform:rkzTabPanelExt39"/><text:bookmark-end text:name="jsfform:tob1ZabytekT9Group39"/>WC:</text:p>
          </table:table-cell>
          <table:table-cell table:style-name="TableCell341">
            <text:p text:style-name="TableContents">szt.<text:span text:style-name="T342"><text:s/>2</text:span></text:p>
          </table:table-cell>
        </table:table-row>
        <table:table-row table:style-name="TableRow343">
          <table:table-cell table:style-name="TableCell344">
            <text:p text:style-name="Standard"><text:bookmark-start text:name="jsfform:subPanel40"/><text:bookmark-start text:name="jsfform:rkzTabPanelExt40"/><text:bookmark-start text:name="jsfform:tob1ZabytekT9Group40"/><text:bookmark-end text:name="jsfform:subPanel40"/><text:bookmark-end text:name="jsfform:rkzTabPanelExt40"/><text:bookmark-end text:name="jsfform:tob1ZabytekT9Group40"/>Pomieszczenie klubowe:</text:p>
          </table:table-cell>
          <table:table-cell table:style-name="TableCell345">
            <text:p text:style-name="TableContents">Tak/Nie<text:span text:style-name="T346">1</text:span></text:p>
          </table:table-cell>
        </table:table-row>
        <table:table-row table:style-name="TableRow347">
          <table:table-cell table:style-name="TableCell348">
            <text:p text:style-name="Standard"><text:bookmark-start text:name="jsfform:subPanel41"/><text:bookmark-start text:name="jsfform:rkzTabPanelExt41"/><text:bookmark-start text:name="jsfform:tob1ZabytekT9Group41"/><text:bookmark-end text:name="jsfform:subPanel41"/><text:bookmark-end text:name="jsfform:rkzTabPanelExt41"/><text:bookmark-end text:name="jsfform:tob1ZabytekT9Group41"/>Parking:</text:p>
          </table:table-cell>
          <table:table-cell table:style-name="TableCell349">
            <text:p text:style-name="TableContents">Tak/Nie<text:span text:style-name="T350">1</text:span></text:p>
          </table:table-cell>
        </table:table-row>
        <table:table-row table:style-name="TableRow351">
          <table:table-cell table:style-name="TableCell352">
            <text:p text:style-name="Standard"><text:bookmark-start text:name="jsfform:subPanel42"/><text:bookmark-start text:name="jsfform:rkzTabPanelExt42"/><text:bookmark-start text:name="jsfform:tob1ZabytekT9Group42"/><text:bookmark-end text:name="jsfform:subPanel42"/><text:bookmark-end text:name="jsfform:rkzTabPanelExt42"/><text:bookmark-end text:name="jsfform:tob1ZabytekT9Group42"/>Hipodrom:</text:p>
          </table:table-cell>
          <table:table-cell table:style-name="TableCell353">
            <text:p text:style-name="TableContents">Tak/Nie<text:span text:style-name="T354">1</text:span></text:p>
          </table:table-cell>
        </table:table-row>
        <table:table-row table:style-name="TableRow355">
          <table:table-cell table:style-name="TableCell356">
            <text:p text:style-name="Standard"><text:bookmark-start text:name="jsfform:subPanel43"/><text:bookmark-start text:name="jsfform:rkzTabPanelExt43"/><text:bookmark-start text:name="jsfform:tob1ZabytekT9Group43"/><text:bookmark-end text:name="jsfform:subPanel43"/><text:bookmark-end text:name="jsfform:rkzTabPanelExt43"/><text:bookmark-end text:name="jsfform:tob1ZabytekT9Group43"/>Koniowiązy:</text:p>
          </table:table-cell>
          <table:table-cell table:style-name="TableCell357">
            <text:p text:style-name="TableContents">Tak/Nie<text:span text:style-name="T358">1</text:span></text:p>
          </table:table-cell>
        </table:table-row>
        <table:table-row table:style-name="TableRow359">
          <table:table-cell table:style-name="TableCell360">
            <text:p text:style-name="Standard"><text:bookmark-start text:name="jsfform:subPanel44"/><text:bookmark-start text:name="jsfform:rkzTabPanelExt44"/><text:bookmark-start text:name="jsfform:tob1ZabytekT9Group44"/><text:bookmark-end text:name="jsfform:subPanel44"/><text:bookmark-end text:name="jsfform:rkzTabPanelExt44"/><text:bookmark-end text:name="jsfform:tob1ZabytekT9Group44"/>Wiaty dla koni:</text:p>
          </table:table-cell>
          <table:table-cell table:style-name="TableCell361">
            <text:p text:style-name="TableContents">Tak/Nie<text:span text:style-name="T362">1</text:span></text:p>
          </table:table-cell>
        </table:table-row>
        <table:table-row table:style-name="TableRow363">
          <table:table-cell table:style-name="TableCell364">
            <text:p text:style-name="Standard"><text:bookmark-start text:name="jsfform:subPanel45"/><text:bookmark-start text:name="jsfform:rkzTabPanelExt45"/><text:bookmark-start text:name="jsfform:tob1ZabytekT9Group45"/><text:bookmark-end text:name="jsfform:subPanel45"/><text:bookmark-end text:name="jsfform:rkzTabPanelExt45"/><text:bookmark-end text:name="jsfform:tob1ZabytekT9Group45"/>Pastwisko:</text:p>
          </table:table-cell>
          <table:table-cell table:style-name="TableCell365">
            <text:p text:style-name="TableContents">Tak/Nie<text:span text:style-name="T366">1</text:span></text:p>
          </table:table-cell>
        </table:table-row>
        <table:table-row table:style-name="TableRow367">
          <table:table-cell table:style-name="TableCell368">
            <text:p text:style-name="Standard"><text:bookmark-start text:name="jsfform:subPanel46"/><text:bookmark-start text:name="jsfform:rkzTabPanelExt46"/><text:bookmark-start text:name="jsfform:tob1ZabytekT9Group46"/><text:bookmark-end text:name="jsfform:subPanel46"/><text:bookmark-end text:name="jsfform:rkzTabPanelExt46"/><text:bookmark-end text:name="jsfform:tob1ZabytekT9Group46"/>Padok:</text:p>
          </table:table-cell>
          <table:table-cell table:style-name="TableCell369">
            <text:p text:style-name="TableContents">Tak/Nie<text:span text:style-name="T370">1</text:span></text:p>
          </table:table-cell>
        </table:table-row>
        <table:table-row table:style-name="TableRow371">
          <table:table-cell table:style-name="TableCell372">
            <text:p text:style-name="Standard"><text:bookmark-start text:name="jsfform:subPanel47"/><text:bookmark-start text:name="jsfform:rkzTabPanelExt47"/><text:bookmark-start text:name="jsfform:tob1ZabytekT9Group47"/><text:bookmark-end text:name="jsfform:subPanel47"/><text:bookmark-end text:name="jsfform:rkzTabPanelExt47"/><text:bookmark-end text:name="jsfform:tob1ZabytekT9Group47"/>Ujeżdżalnia:</text:p>
          </table:table-cell>
          <table:table-cell table:style-name="TableCell373">
            <text:p text:style-name="TableContents">Tak/Nie<text:span text:style-name="T374">1</text:span></text:p>
          </table:table-cell>
        </table:table-row>
        <table:table-row table:style-name="TableRow375">
          <table:table-cell table:style-name="TableCell376">
            <text:p text:style-name="Standard"><text:bookmark-start text:name="jsfform:subPanel48"/><text:bookmark-start text:name="jsfform:rkzTabPanelExt48"/><text:bookmark-start text:name="jsfform:tob1ZabytekT9Group48"/><text:bookmark-end text:name="jsfform:subPanel48"/><text:bookmark-end text:name="jsfform:rkzTabPanelExt48"/><text:bookmark-end text:name="jsfform:tob1ZabytekT9Group48"/>Powozownia:</text:p>
          </table:table-cell>
          <table:table-cell table:style-name="TableCell377">
            <text:p text:style-name="TableContents">Tak/Nie<text:span text:style-name="T378">1</text:span></text:p>
          </table:table-cell>
        </table:table-row>
        <table:table-row table:style-name="TableRow379">
          <table:table-cell table:style-name="TableCell380">
            <text:p text:style-name="Standard"><text:bookmark-start text:name="jsfform:subPanel49"/><text:bookmark-start text:name="jsfform:rkzTabPanelExt49"/><text:bookmark-start text:name="jsfform:tob1ZabytekT9Group49"/><text:bookmark-end text:name="jsfform:subPanel49"/><text:bookmark-end text:name="jsfform:rkzTabPanelExt49"/><text:bookmark-end text:name="jsfform:tob1ZabytekT9Group49"/>Maneż:</text:p>
          </table:table-cell>
          <table:table-cell table:style-name="TableCell381">
            <text:p text:style-name="TableContents">Tak/Nie<text:span text:style-name="T382">1</text:span></text:p>
          </table:table-cell>
        </table:table-row>
        <table:table-row table:style-name="TableRow383">
          <table:table-cell table:style-name="TableCell384">
            <text:p text:style-name="Standard"><text:bookmark-start text:name="jsfform:subPanel50"/><text:bookmark-start text:name="jsfform:rkzTabPanelExt50"/><text:bookmark-start text:name="jsfform:tob1ZabytekT9Group50"/><text:bookmark-end text:name="jsfform:subPanel50"/><text:bookmark-end text:name="jsfform:rkzTabPanelExt50"/><text:bookmark-end text:name="jsfform:tob1ZabytekT9Group50"/>Lonżownik:</text:p>
          </table:table-cell>
          <table:table-cell table:style-name="TableCell385">
            <text:p text:style-name="TableContents">Tak/Nie<text:span text:style-name="T386">1</text:span></text:p>
          </table:table-cell>
        </table:table-row>
        <table:table-row table:style-name="TableRow387">
          <table:table-cell table:style-name="TableCell388">
            <text:p text:style-name="Standard"><text:bookmark-start text:name="jsfform:subPanel51"/><text:bookmark-start text:name="jsfform:rkzTabPanelExt51"/><text:bookmark-start text:name="jsfform:tob1ZabytekT9Group51"/><text:bookmark-end text:name="jsfform:subPanel51"/><text:bookmark-end text:name="jsfform:rkzTabPanelExt51"/><text:bookmark-end text:name="jsfform:tob1ZabytekT9Group51"/>Karuzela:</text:p>
          </table:table-cell>
          <table:table-cell table:style-name="TableCell389">
            <text:p text:style-name="TableContents">Tak/Nie<text:span text:style-name="T390">1</text:span></text:p>
          </table:table-cell>
        </table:table-row>
        <table:table-row table:style-name="TableRow391">
          <table:table-cell table:style-name="TableCell392" table:number-columns-spanned="2">
            <text:p text:style-name="Standard"><text:bookmark-start text:name="jsfform:subPanel52"/><text:bookmark-start text:name="jsfform:rkzTabPanelExt52"/><text:bookmark-start text:name="jsfform:tob1ZabytekT9Group52"/><text:bookmark-end text:name="jsfform:subPanel52"/><text:bookmark-end text:name="jsfform:rkzTabPanelExt52"/><text:bookmark-end text:name="jsfform:tob1ZabytekT9Group52"/><text:soft-page-break/>Informacje o działalności</text:p>
          </table:table-cell>
          <table:covered-table-cell/>
        </table:table-row>
        <table:table-row table:style-name="TableRow393">
          <table:table-cell table:style-name="TableCell394">
            <text:p text:style-name="Standard"><text:bookmark-start text:name="jsfform:subPanel53"/><text:bookmark-start text:name="jsfform:rkzTabPanelExt53"/><text:bookmark-start text:name="jsfform:tob1ZabytekT9Group53"/><text:bookmark-end text:name="jsfform:subPanel53"/><text:bookmark-end text:name="jsfform:rkzTabPanelExt53"/><text:bookmark-end text:name="jsfform:tob1ZabytekT9Group53"/>Nauka dzieci:</text:p>
          </table:table-cell>
          <table:table-cell table:style-name="TableCell395">
            <text:p text:style-name="TableContents">Tak/Nie<text:span text:style-name="T396">1</text:span></text:p>
          </table:table-cell>
        </table:table-row>
        <table:table-row table:style-name="TableRow397">
          <table:table-cell table:style-name="TableCell398">
            <text:p text:style-name="Standard"><text:bookmark-start text:name="jsfform:subPanel54"/><text:bookmark-start text:name="jsfform:rkzTabPanelExt54"/><text:bookmark-start text:name="jsfform:tob1ZabytekT9Group54"/><text:bookmark-end text:name="jsfform:subPanel54"/><text:bookmark-end text:name="jsfform:rkzTabPanelExt54"/><text:bookmark-end text:name="jsfform:tob1ZabytekT9Group54"/>Nauka młodzieży:</text:p>
          </table:table-cell>
          <table:table-cell table:style-name="TableCell399">
            <text:p text:style-name="TableContents">Tak/Nie<text:span text:style-name="T400">1</text:span></text:p>
          </table:table-cell>
        </table:table-row>
        <table:table-row table:style-name="TableRow401">
          <table:table-cell table:style-name="TableCell402">
            <text:p text:style-name="Standard"><text:bookmark-start text:name="jsfform:subPanel55"/><text:bookmark-start text:name="jsfform:rkzTabPanelExt55"/><text:bookmark-start text:name="jsfform:tob1ZabytekT9Group55"/><text:bookmark-end text:name="jsfform:subPanel55"/><text:bookmark-end text:name="jsfform:rkzTabPanelExt55"/><text:bookmark-end text:name="jsfform:tob1ZabytekT9Group55"/>Nauka dorosłych:</text:p>
          </table:table-cell>
          <table:table-cell table:style-name="TableCell403">
            <text:p text:style-name="TableContents">Tak/Nie<text:span text:style-name="T404">1</text:span></text:p>
          </table:table-cell>
        </table:table-row>
        <table:table-row table:style-name="TableRow405">
          <table:table-cell table:style-name="TableCell406">
            <text:p text:style-name="Standard"><text:bookmark-start text:name="jsfform:subPanel56"/><text:bookmark-start text:name="jsfform:rkzTabPanelExt56"/><text:bookmark-start text:name="jsfform:tob1ZabytekT9Group56"/><text:bookmark-end text:name="jsfform:subPanel56"/><text:bookmark-end text:name="jsfform:rkzTabPanelExt56"/><text:bookmark-end text:name="jsfform:tob1ZabytekT9Group56"/>Rekreacja:</text:p>
          </table:table-cell>
          <table:table-cell table:style-name="TableCell407">
            <text:p text:style-name="TableContents">Tak/Nie<text:span text:style-name="T408">1</text:span></text:p>
          </table:table-cell>
        </table:table-row>
        <table:table-row table:style-name="TableRow409">
          <table:table-cell table:style-name="TableCell410">
            <text:p text:style-name="Standard"><text:bookmark-start text:name="jsfform:subPanel57"/><text:bookmark-start text:name="jsfform:rkzTabPanelExt57"/><text:bookmark-start text:name="jsfform:tob1ZabytekT9Group57"/><text:bookmark-end text:name="jsfform:subPanel57"/><text:bookmark-end text:name="jsfform:rkzTabPanelExt57"/><text:bookmark-end text:name="jsfform:tob1ZabytekT9Group57"/>Sport:</text:p>
          </table:table-cell>
          <table:table-cell table:style-name="TableCell411">
            <text:p text:style-name="TableContents">Tak/Nie<text:span text:style-name="T412">1</text:span></text:p>
          </table:table-cell>
        </table:table-row>
        <table:table-row table:style-name="TableRow413">
          <table:table-cell table:style-name="TableCell414">
            <text:p text:style-name="Standard"><text:bookmark-start text:name="jsfform:subPanel58"/><text:bookmark-start text:name="jsfform:rkzTabPanelExt58"/><text:bookmark-start text:name="jsfform:tob1ZabytekT9Group58"/><text:bookmark-end text:name="jsfform:subPanel58"/><text:bookmark-end text:name="jsfform:rkzTabPanelExt58"/><text:bookmark-end text:name="jsfform:tob1ZabytekT9Group58"/>Hodowla:</text:p>
          </table:table-cell>
          <table:table-cell table:style-name="TableCell415">
            <text:p text:style-name="TableContents">Tak/Nie<text:span text:style-name="T416">1</text:span></text:p>
          </table:table-cell>
        </table:table-row>
        <table:table-row table:style-name="TableRow417">
          <table:table-cell table:style-name="TableCell418">
            <text:p text:style-name="Standard"><text:bookmark-start text:name="jsfform:subPanel59"/><text:bookmark-start text:name="jsfform:rkzTabPanelExt59"/><text:bookmark-start text:name="jsfform:tob1ZabytekT9Group59"/><text:bookmark-end text:name="jsfform:subPanel59"/><text:bookmark-end text:name="jsfform:rkzTabPanelExt59"/><text:bookmark-end text:name="jsfform:tob1ZabytekT9Group59"/>Turystyka:</text:p>
          </table:table-cell>
          <table:table-cell table:style-name="TableCell419">
            <text:p text:style-name="TableContents">Tak/Nie<text:span text:style-name="T420">1</text:span></text:p>
          </table:table-cell>
        </table:table-row>
        <table:table-row table:style-name="TableRow421">
          <table:table-cell table:style-name="TableCell422">
            <text:p text:style-name="Standard"><text:bookmark-start text:name="jsfform:subPanel60"/><text:bookmark-start text:name="jsfform:rkzTabPanelExt60"/><text:bookmark-start text:name="jsfform:tob1ZabytekT9Group60"/><text:bookmark-end text:name="jsfform:subPanel60"/><text:bookmark-end text:name="jsfform:rkzTabPanelExt60"/><text:bookmark-end text:name="jsfform:tob1ZabytekT9Group60"/>Agroturystyka:</text:p>
          </table:table-cell>
          <table:table-cell table:style-name="TableCell423">
            <text:p text:style-name="TableContents">Tak/Nie<text:span text:style-name="T424">1</text:span></text:p>
          </table:table-cell>
        </table:table-row>
        <table:table-row table:style-name="TableRow425">
          <table:table-cell table:style-name="TableCell426">
            <text:p text:style-name="Standard"><text:bookmark-start text:name="jsfform:subPanel61"/><text:bookmark-start text:name="jsfform:rkzTabPanelExt61"/><text:bookmark-start text:name="jsfform:tob1ZabytekT9Group61"/><text:bookmark-end text:name="jsfform:subPanel61"/><text:bookmark-end text:name="jsfform:rkzTabPanelExt61"/><text:bookmark-end text:name="jsfform:tob1ZabytekT9Group61"/>Pensjonat dla koni:</text:p>
          </table:table-cell>
          <table:table-cell table:style-name="TableCell427">
            <text:p text:style-name="TableContents">Tak/Nie<text:span text:style-name="T428">1</text:span></text:p>
          </table:table-cell>
        </table:table-row>
        <table:table-row table:style-name="TableRow429">
          <table:table-cell table:style-name="TableCell430">
            <text:p text:style-name="Standard"><text:bookmark-start text:name="jsfform:subPanel62"/><text:bookmark-start text:name="jsfform:rkzTabPanelExt62"/><text:bookmark-start text:name="jsfform:tob1ZabytekT9Group62"/><text:bookmark-end text:name="jsfform:subPanel62"/><text:bookmark-end text:name="jsfform:rkzTabPanelExt62"/><text:bookmark-end text:name="jsfform:tob1ZabytekT9Group62"/>Przyczepy na 1 konia:</text:p>
          </table:table-cell>
          <table:table-cell table:style-name="TableCell431">
            <text:p text:style-name="TableContents">szt.<text:span text:style-name="T432"><text:s/>2</text:span></text:p>
          </table:table-cell>
        </table:table-row>
        <table:table-row table:style-name="TableRow433">
          <table:table-cell table:style-name="TableCell434">
            <text:p text:style-name="Standard"><text:bookmark-start text:name="jsfform:subPanel63"/><text:bookmark-start text:name="jsfform:rkzTabPanelExt63"/><text:bookmark-start text:name="jsfform:tob1ZabytekT9Group63"/><text:bookmark-end text:name="jsfform:subPanel63"/><text:bookmark-end text:name="jsfform:rkzTabPanelExt63"/><text:bookmark-end text:name="jsfform:tob1ZabytekT9Group63"/>Przyczepy na 2 konie:</text:p>
          </table:table-cell>
          <table:table-cell table:style-name="TableCell435">
            <text:p text:style-name="TableContents">szt.<text:span text:style-name="T436"><text:s/>2</text:span></text:p>
          </table:table-cell>
        </table:table-row>
        <table:table-row table:style-name="TableRow437">
          <table:table-cell table:style-name="TableCell438">
            <text:p text:style-name="Standard"><text:bookmark-start text:name="jsfform:subPanel64"/><text:bookmark-start text:name="jsfform:rkzTabPanelExt64"/><text:bookmark-start text:name="jsfform:tob1ZabytekT9Group64"/><text:bookmark-end text:name="jsfform:subPanel64"/><text:bookmark-end text:name="jsfform:rkzTabPanelExt64"/><text:bookmark-end text:name="jsfform:tob1ZabytekT9Group64"/>Koniowozy:</text:p>
          </table:table-cell>
          <table:table-cell table:style-name="TableCell439">
            <text:p text:style-name="TableContents">szt.<text:span text:style-name="T440"><text:s/>2</text:span></text:p>
          </table:table-cell>
        </table:table-row>
        <table:table-row table:style-name="TableRow441">
          <table:table-cell table:style-name="TableCell442">
            <text:p text:style-name="Standard"><text:bookmark-start text:name="jsfform:subPanel65"/><text:bookmark-start text:name="jsfform:rkzTabPanelExt65"/><text:bookmark-start text:name="jsfform:tob1ZabytekT9Group65"/><text:bookmark-end text:name="jsfform:subPanel65"/><text:bookmark-end text:name="jsfform:rkzTabPanelExt65"/><text:bookmark-end text:name="jsfform:tob1ZabytekT9Group65"/>Opis koniowozów:</text:p>
          </table:table-cell>
          <table:table-cell table:style-name="TableCell443">
            <text:p text:style-name="TableContents">Opis</text:p>
          </table:table-cell>
        </table:table-row>
        <table:table-row table:style-name="TableRow444">
          <table:table-cell table:style-name="TableCell445">
            <text:p text:style-name="Standard"><text:bookmark-start text:name="jsfform:subPanel66"/><text:bookmark-start text:name="jsfform:rkzTabPanelExt66"/><text:bookmark-start text:name="jsfform:tob1ZabytekT9Group66"/><text:bookmark-end text:name="jsfform:subPanel66"/><text:bookmark-end text:name="jsfform:rkzTabPanelExt66"/><text:bookmark-end text:name="jsfform:tob1ZabytekT9Group66"/>Lekarz weterynarii:</text:p>
          </table:table-cell>
          <table:table-cell table:style-name="TableCell446">
            <text:p text:style-name="TableContents">Imię i nazwisko</text:p>
          </table:table-cell>
        </table:table-row>
        <table:table-row table:style-name="TableRow447">
          <table:table-cell table:style-name="TableCell448">
            <text:p text:style-name="Standard"><text:bookmark-start text:name="jsfform:subPanel67"/><text:bookmark-start text:name="jsfform:rkzTabPanelExt67"/><text:bookmark-start text:name="jsfform:tob1ZabytekT9Group67"/><text:bookmark-end text:name="jsfform:subPanel67"/><text:bookmark-end text:name="jsfform:rkzTabPanelExt67"/><text:bookmark-end text:name="jsfform:tob1ZabytekT9Group67"/>Kowal / podkuwacz:</text:p>
          </table:table-cell>
          <table:table-cell table:style-name="TableCell449">
            <text:p text:style-name="TableContents">Imię i nazwisko</text:p>
          </table:table-cell>
        </table:table-row>
        <table:table-row table:style-name="TableRow450">
          <table:table-cell table:style-name="TableCell451" table:number-columns-spanned="2">
            <text:p text:style-name="TableContents">Współrzędne geograficzne</text:p>
          </table:table-cell>
          <table:covered-table-cell/>
        </table:table-row>
        <table:table-row table:style-name="TableRow452">
          <table:table-cell table:style-name="TableCell453">
            <text:p text:style-name="Standard">Szerokość<text:s/>N</text:p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Standard">Długość<text:s/>E</text:p>
          </table:table-cell>
          <table:table-cell table:style-name="TableCell45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.<text:tab/><text:tab/><text:tab/><text:tab/>………………………………</text:p>
      <text:p text:style-name="Standard"><text:tab/>(miejscowość , data )<text:tab/><text:tab/><text:tab/><text:tab/><text:tab/><text:tab/><text:tab/><text:s text:c="5"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58">1</text:span><text:s/>Niepotrzebne skasować</text:p>
      <text:p text:style-name="Standard"><text:span text:style-name="T459">2<text:s/></text:span>Podać ilość szt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onieczna</meta:initial-creator>
    <dc:creator>admin</dc:creator>
    <meta:creation-date>2014-03-20T08:05:00Z</meta:creation-date>
    <dc:date>2014-03-20T08:05:00Z</dc:date>
    <meta:template xlink:href="Normal.dotm" xlink:type="simple"/>
    <meta:editing-cycles>2</meta:editing-cycles>
    <meta:editing-duration>PT60S</meta:editing-duration>
    <meta:document-statistic meta:page-count="4" meta:paragraph-count="6" meta:word-count="438" meta:character-count="3064" meta:row-count="21" meta:non-whitespace-character-count="2632"/>
  </office:meta>
</office:document-meta>
</file>